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9"/><text:span text:style-name="T1">М.И.Венюков <text:s text:c="85"/></text:span></text:p>
      <text:p text:style-name="Standard"><text:span text:style-name="T1"/></text:p>
      <text:p text:style-name="Standard"><text:span text:style-name="T1"><text:s text:c="4"/>13 октября <text:s/>2022года к 190-летию со дня рождения выдающегося путешественника , исследователя Сибири и Дальнего Востока , военного географа, геополитика,этнографа и публициста Михаилу Ивановичу Винюкову, <text:s/>нашему земляку, <text:s/>у здания Кораблинского краеведческого музея был открыт <text:s text:c="7"/>бюст . М. И. Венюков родился <text:s text:c="3"/>5июля 1832г. в селе Никитино Пронского района (ныне Кораблинский район Рязанской области). В раннем возрасте воспитанием маль-чика занималась бабушка, которая привила ему любовь к чтению и разнообраз-ным знаним. <text:s text:c="119"/></text:span></text:p>
      <text:p text:style-name="Standard"><text:span text:style-name="T1"><text:s text:c="4"/>В 13лет он был принят в кадетский корпус ,а в 1850г. <text:s/>Был выпущен в чине <text:s text:c="4"/>артиллерийского прапорщика из Дворянского полка.В 1856г. <text:s/>в чине офицера <text:s text:c="5"/>закончил Академию Генерального штаба. <text:s text:c="69"/></text:span></text:p>
      <text:p text:style-name="Standard"><text:span text:style-name="T1"><text:s text:c="5"/>Вся его дальнейшая деятельность была посвящена путешествиям с научными целями. <text:s text:c="107"/></text:span></text:p>
      <text:p text:style-name="Standard"><text:span text:style-name="T1"><text:s text:c="4"/>В 1857г. М.И.Винюков был отправлен для работы в Восточную Сибирь. Оценив <text:s/>его исполнительные качества <text:s/>,генерал -губернатор <text:s/>предложил ему <text:s text:c="6"/>ехать вместе с ним на Амур. А ведь это была его самая заветна мечта. И ранним утром 7 июня он впервые увидел Амур. <text:s text:c="70"/></text:span></text:p>
      <text:p text:style-name="Standard"><text:span text:style-name="T1"><text:s text:c="7"/>На Дальнем Востоке он занимался составлением топограических карт , <text:s text:c="8"/>оценкой политической ситуации, это было необходимо дл дальнейшего заселения этих территорий. <text:s text:c="94"/></text:span></text:p>
      <text:p text:style-name="Standard"><text:span text:style-name="T1"><text:s text:c="4"/>1июня 1858г. со своими спутниками М.И.Винюков отправился в свою первую эспедицию по Уссурии ,через Сихотэ-Алинь к океану. <text:s/>Путешествие было нелёгким, ведь в те времена не было специальных снаряжений ,не было техники. 26-летний офицер Винюков совершил подвиг, подвиг для будущего поколения .Более 700км от устья Уссури до перевала через Сихотэ -Алинь он <text:s text:c="5"/>прошёл пешком .Идти приходилось через заросли густого кустарника , через <text:s text:c="4"/>заросли прибрежных трав высотой в человеческий рост, каменные завалы. <text:s text:c="9"/>Никогда и никем не мерянные <text:s/>расстония, изгибы реки,каждая протока или приток, всё это Венюков <text:s/>отмечал и записывал на свой планшет. Он не боялся никаких трудностей, даже тогда ,когда ему угрожала опасность от встречи с местным населением,которое враждебно относилось к путешественникам и не пропускало их на свою территорию. Не смотря ни на что ,ему удалось собрать большую и ценную информацию о реке Уссури и землях к востоку от неё.Он составил <text:s/>физическую географию вновь открывшегося края, описал быт его крайне редкого населения .К сожалению личные обстотельства вынудили <text:s text:c="11"/>Винюкова навсегда покинуть Сибирь. <text:s text:c="71"/></text:span></text:p>
      <text:p text:style-name="Standard"><text:span text:style-name="T1"><text:s text:c="5"/>Вся его дальнейшая деятельность была посвящена путешествиям с научными целями. В 1868-186гг. он предпринял кругосветное путешествие , <text:s text:c="5"/>особое внимание его было к Китаю и Японии . Жил в азиатской Турции . <text:s text:c="18"/></text:span></text:p>
      <text:p text:style-name="Standard"><text:span text:style-name="T1"/></text:p>
      <text:p text:style-name="Standard"><text:span text:style-name="T1"/></text:p>
      <text:p text:style-name="Standard"><text:soft-page-break/><text:span text:style-name="T1"/></text:p>
      <text:p text:style-name="Standard"><text:span text:style-name="T1"><text:s text:c="8"/>В 1877г. <text:s/>Он подал прошение об отставке и выехал в Париж, как оказалось, навсегда. Он продолжал путешествовать: Северная Африка , <text:s/>Америка,Зинзи- <text:s/>бар, Италия,Норвегия и т. д. <text:s/>Результатом этих путешествий явились его многочисленные <text:s text:c="2"/>публикации географического характера. <text:s text:c="39"/></text:span></text:p>
      <text:p text:style-name="Standard"><text:span text:style-name="T1"><text:s text:c="5"/>М.И.Венюков был одиноким человеком .Задолго до кончины он составил завещание . Богатую научную библиотеку, свыше 1200 томов <text:s/>и все свои рукописи он завещал «селению Хабаровка», откуда он начинал свою первую экспедицию , <text:s/>откуда он отправился навстречу своей мечте. Денежную сумму-Русскому географическому обществу ,селу Никитинскому ,где родился, и селу <text:s text:c="3"/>Венюково на Уссурии,выразив желание ,чтобы средства пошли на нужды образования. Умер М.И.Венюков 16июля 1901г. В Париже.Ему было 69лет. <text:s text:c="113"/></text:span></text:p>
      <text:p text:style-name="Standard"><text:span text:style-name="T1"><text:s text:c="4"/>Вот такой <text:s/>знаменитый и уникальный человек , <text:s/>М.И.Венюков, <text:s/>родился и вырос <text:s/>в нашем родном крае <text:s/>. Мы по праву можем гордится этим. <text:s text:c="26"/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15"/>Загадки для <text:s text:c="2"/>юных <text:s/>путешественников. <text:s text:c="56"/></text:span></text:p>
      <text:p text:style-name="Standard"><text:span text:style-name="T1"/></text:p>
      <text:p text:style-name="Standard"><text:span text:style-name="T1"><text:s text:c="2"/>Ты возьми мен с собой </text:span></text:p>
      <text:p text:style-name="Standard"><text:span text:style-name="T1"><text:s/>Я верну тебя домой </text:span></text:p>
      <text:p text:style-name="Standard"><text:span text:style-name="T1"><text:s text:c="4"/>Знаю север,знаю юг-</text:span></text:p>
      <text:p text:style-name="Standard"><text:span text:style-name="T1"><text:s text:c="3"/>Не заблудишься ,мой друг.</text:span></text:p>
      <text:p text:style-name="Standard"><text:span text:style-name="T1">( компас)</text:span></text:p>
      <text:p text:style-name="Standard"><text:span text:style-name="T1"/></text:p>
      <text:p text:style-name="Standard"><text:span text:style-name="T1"/></text:p>
      <text:p text:style-name="Standard"><text:span text:style-name="T1">Этот дом в поход берут</text:span></text:p>
      <text:p text:style-name="Standard"><text:span text:style-name="T1">На спине его несут</text:span></text:p>
      <text:p text:style-name="Standard"><text:span text:style-name="T1">( палатка) </text:span></text:p>
      <text:p text:style-name="Standard"><text:span text:style-name="T1"/></text:p>
      <text:p text:style-name="Standard"><text:span text:style-name="T1"/></text:p>
      <text:p text:style-name="Standard"><text:span text:style-name="T1">Он в походе очень нужен</text:span></text:p>
      <text:p text:style-name="Standard"><text:span text:style-name="T1">Он с кострами очень дружит</text:span></text:p>
      <text:p text:style-name="Standard"><text:span text:style-name="T1">Можно в нём уху сварить</text:span></text:p>
      <text:p text:style-name="Standard"><text:span text:style-name="T1">Чай и кофе скиптяить</text:span></text:p>
      <text:p text:style-name="Standard"><text:span text:style-name="T1">( котелок)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/></text:p>
      <text:p text:style-name="Standard"><text:span text:style-name="T1"><text:s text:c="3"/>Днём он спит,</text:span></text:p>
      <text:p text:style-name="Standard"><text:span text:style-name="T1">А как проснётся,</text:span></text:p>
      <text:p text:style-name="Standard"><text:span text:style-name="T1">Ярким светом он зажжётся</text:span></text:p>
      <text:p text:style-name="Standard"><text:span text:style-name="T1">(фонарь)</text:span></text:p>
      <text:p text:style-name="Standard"><text:span text:style-name="T1"/></text:p>
      <text:p text:style-name="Standard"><text:span text:style-name="T1">У мен в ладонях страны </text:span></text:p>
      <text:p text:style-name="Standard"><text:span text:style-name="T1">Реки,горы,океаны</text:span></text:p>
      <text:p text:style-name="Standard"><text:span text:style-name="T1">Догадались,в чём тут фокус?</text:span></text:p>
      <text:p text:style-name="Standard"><text:span text:style-name="T1">Я держу руками...</text:span></text:p>
      <text:p text:style-name="Standard"><text:span text:style-name="T1">( глобус)</text:span></text:p>
      <text:p text:style-name="Standard"><text:span text:style-name="T1"/></text:p>
      <text:p text:style-name="Standard"><text:span text:style-name="T1"><text:s text:c="3"/>Я ходил по разным странам</text:span></text:p>
      <text:p text:style-name="Standard"><text:span text:style-name="T1"><text:s text:c="3"/>Плыл по рекам,океанам </text:span></text:p>
      <text:p text:style-name="Standard"><text:span text:style-name="T1"><text:s text:c="2"/>По пустыне шёл отважно-</text:span></text:p>
      <text:p text:style-name="Standard"><text:span text:style-name="T1"><text:s text:c="2"/>На одном листе бумажном</text:span></text:p>
      <text:p text:style-name="Standard"><text:span text:style-name="T1">(Географическая карта)</text:span></text:p>
      <text:p text:style-name="Standard"><text:span text:style-name="T1"/></text:p>
      <text:p text:style-name="Standard"><text:span text:style-name="T1">Север там,где много вьюг,</text:span></text:p>
      <text:p text:style-name="Standard"><text:span text:style-name="T1">Там ,где жарко-</text:span></text:p>
      <text:p text:style-name="Standard"><text:span text:style-name="T1">Будет...</text:span></text:p>
      <text:p text:style-name="Standard"><text:span text:style-name="T1">(юг)</text:span></text:p>
      <text:p text:style-name="Standard"><text:span text:style-name="T1"/></text:p>
      <text:p text:style-name="Standard"><text:span text:style-name="T1">Там снуют акулы,прыгают горилы,</text:span></text:p>
      <text:p text:style-name="Standard"><text:span text:style-name="T1">Страшные «большие злые крокодилы</text:span></text:p>
      <text:p text:style-name="Standard"><text:span text:style-name="T1">Будут вас кусать,бить и обижать»</text:span></text:p>
      <text:p text:style-name="Standard"><text:span text:style-name="T1">Помните то место, где нельзя гулять?</text:span></text:p>
      <text:p text:style-name="Standard"><text:span text:style-name="T1">(Африка)</text:span></text:p>
      <text:p text:style-name="Standard"><text:span text:style-name="T1"/></text:p>
      <text:p text:style-name="Standard"><text:span text:style-name="T1">Суши маленький кусочек</text:span></text:p>
      <text:p text:style-name="Standard"><text:span text:style-name="T1">Но бывает иногда</text:span></text:p>
      <text:p text:style-name="Standard"><text:span text:style-name="T1">Он большим и даже очень </text:span></text:p>
      <text:p text:style-name="Standard"><text:span text:style-name="T1">А вокруг всегда вода</text:span></text:p>
      <text:p text:style-name="Standard"><text:span text:style-name="T1">(остров)</text:span></text:p>
      <text:p text:style-name="Standard"><text:span text:style-name="T1"/></text:p>
      <text:p text:style-name="Standard"><text:span text:style-name="T1">Позади аэродром</text:span></text:p>
      <text:p text:style-name="Standard"><text:span text:style-name="T1">Мы летим часа четыре</text:span></text:p>
      <text:p text:style-name="Standard"><text:span text:style-name="T1">Видим тундру под крылом</text:span></text:p>
      <text:p text:style-name="Standard"><text:span text:style-name="T1">А потом-леса Сибири.</text:span></text:p>
      <text:p text:style-name="Standard"><text:span text:style-name="T1">Там зимой метёт пурга</text:span></text:p>
      <text:p text:style-name="Standard"><text:span text:style-name="T1">Этот хвойный лес-</text:span></text:p>
      <text:p text:style-name="Standard"><text:span text:style-name="T1">(тайг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Шилкина</meta:initial-creator>
    <meta:creation-date>2023-11-02T08:53:40.10</meta:creation-date>
    <meta:document-statistic meta:table-count="0" meta:image-count="0" meta:object-count="0" meta:page-count="3" meta:paragraph-count="60" meta:word-count="645" meta:character-count="5434"/>
    <dc:date>2023-11-02T10:50:55.59</dc:date>
    <dc:creator>Наталья Шилкина</dc:creator>
    <meta:editing-duration>PT11M17S</meta:editing-duration>
    <meta:editing-cycles>1</meta:editing-cycles>
    <meta:generator>OpenOffice/4.1.3$Win32 OpenOffice.org_project/413m1$Build-9783</meta:generator>
  </office:meta>
</office:document-meta>
</file>